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text-properties style:font-size-complex="10pt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C1">Ata da Primeira<text:s/>Reunião da Comissão de Gestão Patrimonial (CGP) da Universidade Federal do Paraná realizada<text:s/>no dia exercício de 2019. No dia quatorze<text:s/>do mês de março de dois mil e dezenove, às<text:s/>15<text:s/>horas na Sala de Reunião da Divisão de Patrimônio, reuniu-se a Comissão de Patrimônio da Universidade Federal do Paraná. Presentes na sessão, a Diretora de Divisão de Patrimônio - Regina Célia de Lima;<text:s/>o Presidente da Comissão de Gestão Patrimonial<text:s/>–<text:s/>Roberto Cervi<text:s/>e os demais membros da Comissão: Vanessa<text:s/>Massambani,<text:s/>Evaneide Macedo, Denise Maria Vieira. Aberta a sessão, a Senhora Regina Célia abordou sobre o processo<text:s/>705237/218-40, do servidor<text:s/>Jossandro Rodrigues da Cruz,<text:s/>em que foi instaurado sindicância<text:s/>sobre bens não localizados e não inventariados em sua carga patrimonial. A Comissão de Gestão Patrimonial analisou o processo e considerou que não tem autonomia para questionar ou ratificar a decisão da Comissão de Sindicância, sendo concluído que o processo deverá ser encaminhado à DPA<text:s/>a fim de destinar sequência na orientação determinada.<text:s/>Outro processo analisado<text:s/>foi 058161/2018-51,<text:s/>emitido pelo CCE,<text:s/>referente a solicitação para alteração de software<text:s/>cadastrado como<text:s/>tangível para intangível. Após análises e reivindicações ao CCE, a Comissão<text:s/>considerou os bens intangíveis com<text:s/>seguintes ponderações: A) Despacho emitido pela Divisão de Contabilidade, no que orienta a baixa-los das contas de bens permanentes tangíveis e incorporá-los aos bens intangíveis. B) Laudo técnico da Divisão de Suporte e Serviços do CCE que atesta a intangibilidade dos bens. C) A direção do CCE que testemunha o laudo técnico da Divisão de Suporte e Serviços do CCE.<text:s/>Nada mais havendo a tratar, foi encerrada a sessão da qual eu, Henrique Vieira, Auxiliar de Pessoal, lavrei a presente ata que será assinada por todos. <text:s/></text:p>
      <text:p text:style-name="Standard"/>
      <text:p text:style-name="P31"/>
      <text:p text:style-name="P32"/>
      <text:p text:style-name="P33"><text:span text:style-name="T34">Curitiba, 14 de março de 2019</text:span><text:span text:style-name="T35">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Patrimonio DPA</dc:creator>
    <meta:creation-date>2019-03-20T16:47:00Z</meta:creation-date>
    <dc:date>2019-03-20T17:41:00Z</dc:date>
    <meta:print-date>2006-08-02T03:19:00Z</meta:print-date>
    <meta:template xlink:href="Normal" xlink:type="simple"/>
    <meta:editing-cycles>3</meta:editing-cycles>
    <meta:editing-duration>PT3240S</meta:editing-duration>
    <meta:document-statistic meta:page-count="1" meta:paragraph-count="3" meta:word-count="288" meta:character-count="1846" meta:row-count="13" meta:non-whitespace-character-count="1561"/>
  </office:meta>
</office:document-meta>
</file>