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center"/>
      <style:text-properties style:font-size-complex="10pt"/>
    </style:style>
    <style:style style:name="P31" style:parent-style-name="Standard" style:family="paragraph">
      <style:paragraph-properties fo:text-align="center"/>
      <style:text-properties style:font-size-complex="10pt"/>
    </style:style>
    <style:style style:name="P32" style:parent-style-name="Standard" style:family="paragraph">
      <style:paragraph-properties fo:text-align="center"/>
      <style:text-properties style:font-size-complex="10pt"/>
    </style:style>
    <style:style style:name="P33" style:parent-style-name="Standard" style:family="paragraph">
      <style:paragraph-properties fo:text-align="center"/>
      <style:text-properties style:font-size-complex="10pt"/>
    </style:style>
    <style:style style:name="P34" style:parent-style-name="Standard" style:family="paragraph">
      <style:paragraph-properties fo:text-align="center"/>
      <style:text-properties style:font-size-complex="10pt"/>
    </style:style>
    <style:style style:name="P35" style:parent-style-name="Standard" style:family="paragraph">
      <style:paragraph-properties fo:text-align="center"/>
      <style:text-properties style:font-size-complex="10pt"/>
    </style:style>
    <style:style style:name="P36" style:parent-style-name="Normal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/>
      <text:p text:style-name="Normal">ATA da 14ª Reunião da Comissão de Gestão Patrimonial (CGP) da Universidade Federal do Paraná realizada no dia exercício de 2018. No dia vinte e um do mês de setembro de dois mil e<text:s/>dezoito, às nove horas na Sala de Reunião da Denise Zanatta Costa, reuniu-se a Comissão de Patrimônio da Universidade Federal do Paraná. Presentes na sessão, a Diretora de Divisão de Patrimônio - Regina Célia de Lima; o Presidente da Comissão de Gestão Patrimonial – Roberto Cervi, e os demais membros da Comissão: Vanessa Massambani, Denise Maria Vieira, Luciano Lepka Portela, Vanessa Peres e Evaneide Macedo. Aberta a sessão, a Senhora Regina Célia<text:s/>tratou sobre<text:s/>o<text:s/>processo 037337/2018-31, em que trata de carga patrimonial de bens utilizados pelos terceirizados, aberta pelo DAAST. A comissão decidiu que o processo será encaminhado à Procuradoria, a fim de<text:s/>questionar sobre<text:s/>a legitimidade de<text:s/>às Prestadoras de Serviço serem responsáveis pelos bens empregados pelos terceirizados. Em sequência, a Sra. Regina abordou<text:s/>sobre tombo em duplicidade no Departamento de Informática,<text:s/>em nome do Profº Eduardo Todt, do processo 052181/2018-19. A comissão recomendou<text:s/>que a subcomissão do Departamento de Informática se manifestem sobre o bem ter sido inventariado<text:s/>desde o seu registro<text:s/>e posteriormente solicitado o<text:s/>seu<text:s/>tombamento, resultando em duplicidade do bem. O segundo processo (034662/2018-42), trata-se de duplicidade de equipamento de rede, que possuía<text:s/>bens<text:s/>registrados pelo Plano de Ação 2017,<text:s/>no Departamento de Informática.<text:s/>A CGP recomendou<text:s/>que o setor deverá abrir um processo solicitando o desmembramento do equipamento<text:s/>de rede<text:s/>ora tombado e a baixa dos bens tombados em duplicidade pelo Plano de Ação 2017. Nada mais havendo a tratar, foi encerrada a sessão da qual eu, Henrique Vieira, Auxiliar de Pessoal, lavrei a presente ATA que será assinada por todos.</text:p>
      <text:p text:style-name="C1"/>
      <text:p text:style-name="P31"/>
      <text:p text:style-name="P32"/>
      <text:p text:style-name="P33"/>
      <text:p text:style-name="P34"/>
      <text:p text:style-name="P35"/>
      <text:p text:style-name="P36">Curitiba, 21 de setembro de 2018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8240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Patrimonio DPA</dc:creator>
    <meta:creation-date>2018-10-02T20:08:00Z</meta:creation-date>
    <dc:date>2018-10-04T13:22:00Z</dc:date>
    <meta:print-date>2006-08-02T03:19:00Z</meta:print-date>
    <meta:template xlink:href="Normal" xlink:type="simple"/>
    <meta:editing-cycles>6</meta:editing-cycles>
    <meta:editing-duration>PT18060S</meta:editing-duration>
    <meta:document-statistic meta:page-count="1" meta:paragraph-count="3" meta:word-count="295" meta:character-count="1885" meta:row-count="13" meta:non-whitespace-character-count="1593"/>
  </office:meta>
</office:document-meta>
</file>