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ATA da 7ª Reunião da Comissão de Gestão Patrimonial (CGP) da Universidade Federal do Paraná realizada no dia exercício de 2018. No dia vinte e<text:s/>cinco de maio<text:s/>de dois mil e dezoito, às<text:s/>nove horas na Sala de Reunião da Denise Zanatta Costa, reuniu-se a Comissão de Patrimônio da Universidade Federal do Paraná. Presentes na sessão, o Presidente da CGP - Roberto Cervi, a Diretora de Divisão de Patrimônio - Regina Célia de Lima;<text:s/>e os demais membros da Comissão: Anna Bozza,<text:s/>Vanessa Peres, Carla Oliveira Serra Zanetti, Luciano Lepka Portela<text:s/>e Vanessa Massambani. Aberta a sessão, a Senhora Regina Célia<text:s/>iniciou abordando sobre o Plano de Ação 2017, alegando que o plano está sendo bem executado, sendo encontrado 6% de os bens não inventariados<text:s/>em 2017. No ato seguinte, a Senhora Regina citou o processo<text:s/>023441/2018-49, sobre<text:s/>descaracterização de persianas. A comissão<text:s/>analisou, primeiramente, a dificuldade do<text:s/>controle patrimonial desse bem,<text:s/>a fragilidade, a<text:s/>durabilidade, perda de etiquetas, e principalmente,<text:s/>a economicidade em razão da relação do custo-benefício para realização do controle do bem, esse comprado<text:s/>por metro quadrado. Baseou-se em outras instituições públicas se havia controle patrimonial<text:s/>no que diz respeito a<text:s/>persianas, procurou junto a contabilidade a fim de manifestar-se referente à descaracterização das persianas, se a possibilidade seria viável e qual seriam as consequências no tratamento contábil em caso de aprovação. A Contabilidade repassou o Manual de Contabilidade Aplicada ao Setor Público referente a material de consumo e material permanente,<text:s/>com os critérios que caracterizam a descaracterização, sendo qualquer decisão tomada pela Comissão<text:s/>seria acatada pela Contabilidade. A CGP decidiu<text:s/>então, baseada nos critérios de durabilidade, fragilidade e perecibilidade,<text:s/>a descaracterização das<text:s/>persianas<text:line-break/>no envolve da Universidade Federal do Paraná, passando-se a ser caracterizado como material de consumo, tendo seu controle pelo almoxarifado central e/ou setorial da UFPR. O processo foi encaminhado ao Almoxarifado Central para ciência e providências.<text:s/>Nada mais havendo a tratar, foi encerrada a sessão da qual eu, Henrique<text:s/>Vieira, Auxiliar de Pessoal, lavrei a presente ata que será assinada por todos.</text:p>
      <text:p text:style-name="P31"/>
      <text:p text:style-name="P32"/>
      <text:p text:style-name="P33">Curitiba, 25 de maio<text:s/>de 2018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8-06-14T13:53:00Z</meta:creation-date>
    <dc:date>2018-06-14T14:12:00Z</dc:date>
    <meta:print-date>2006-08-02T03:19:00Z</meta:print-date>
    <meta:template xlink:href="Normal" xlink:type="simple"/>
    <meta:editing-cycles>4</meta:editing-cycles>
    <meta:editing-duration>PT1140S</meta:editing-duration>
    <meta:document-statistic meta:page-count="1" meta:paragraph-count="4" meta:word-count="355" meta:character-count="2270" meta:row-count="15" meta:non-whitespace-character-count="1919"/>
  </office:meta>
</office:document-meta>
</file>