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C1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Standard" style:family="paragraph">
      <style:text-properties style:font-size-complex="10pt"/>
    </style:style>
    <style:style style:name="P58" style:parent-style-name="Standard" style:family="paragraph">
      <style:text-properties style:font-size-complex="10pt"/>
    </style:style>
    <style:style style:name="P59" style:parent-style-name="Standard" style:family="paragraph">
      <style:text-properties style:font-size-complex="10pt"/>
    </style:style>
    <style:style style:name="P60" style:parent-style-name="Standard" style:family="paragraph">
      <style:paragraph-properties fo:text-align="center"/>
      <style:text-properties style:font-size-complex="10pt"/>
    </style:style>
  </office:automatic-styles>
  <office:body>
    <office:text text:use-soft-page-breaks="true">
      <text:p text:style-name="P1"/>
      <text:p text:style-name="C1"><text:span text:style-name="T31">Ata da Reunião de Gestão Patrimonial da Universidade Federal do Paraná realizada no dia 22 de setembro de 2017. Aos vinte e dois dias do mês de setembro dois mil e dezessete, às nove<text:s/></text:span><text:span text:style-name="T32">horas na Sala de Reunião da Pró-Reitoria de Pesquisa e Pós-Graduação, reuniu-se a Comissão de Patrimônio da Universidade Federal do Paraná, sob Presidência do Prof° Dr. Roberto Cervi. Presentes o substituto da Diretora da Divisão de Serviços Gerais - Ricar</text:span><text:span text:style-name="T33">do Belinski, a Diretora de Divisão de Patrimônio - Regina Célia de Lima; e os demais membros da Comissão: Vanessa Peres, Anna Bozza e Denise Maria Vieira. Aberta a sessão sobre a descaracterização de Nebulizadores para serem considerados permanente. Ficou<text:s/></text:span><text:span text:style-name="T34">decidido que: o H</text:span><text:span text:style-name="T35">ospital de<text:s/></text:span><text:span text:style-name="T36">C</text:span><text:span text:style-name="T37">línicas</text:span><text:span text:style-name="T38"><text:s/>deverá enviar ao DCF para dar o parecer contábil da descaracterização desses bens. Passando-se para outro tema,<text:s/></text:span><text:span text:style-name="T39">o servidor do DEMEC-TC, Fernando Augusto Lopes Correa, solicita baixa de<text:s/></text:span><text:span text:style-name="T40">u</text:span><text:span text:style-name="T41">ma impressora por obsolescência. A</text:span><text:span text:style-name="T42"><text:s/>CGP recomendou que seja substituída por uma similar ou concili</text:span><text:span text:style-name="T43">ar com outra impressora que está sem patrimônio no setor, consequentemente sendo recolhida ao depósito. Ato seguinte passou-se à discussão dos processos; 01) Processo: 195460/2017-95 – Antônio Ostrenky, descaracterização Tanques e Estantes, 02) Processo: 1</text:span><text:span text:style-name="T44">96699/2017-08 – Descaracterização de Banquetes, 03) 185716/2017-56 – Bens na Carga de Maria Tarcisa. 1) 195460/2017-95: Os tanques não serão descaracterizados, em razão da durabilidade dos tanques,</text:span><text:span text:style-name="T45"><text:s/>duração de</text:span><text:span text:style-name="T46"><text:s/>2 (dois) anos. Segundo a portaria 448/2002-anexo 4, o bem<text:s/></text:span><text:span text:style-name="T47">que têm 2 (dois) anos de utilização caracteriza bem permanente. Enquanto as estantes, não possibilita descaracterização. Caso o bem não for mais de interesse, recolher ao depósito. 2) 196699/2017-08: As banquetas não</text:span><text:span text:style-name="T48"><text:s/>são</text:span><text:span text:style-name="T49"><text:s/>passíveis de descaracterização baseadas</text:span><text:span text:style-name="T50"><text:s/>no valor. Segundo portaria 448/2002 o bem é considerado permanente. 3) 185716/2017-56: A solicitante do parecer da CGP deverá buscar auxilio da subcomissão da PROEC para ver o histórico dos bens não encontrados em sua carga item por item e transferir para</text:span><text:span text:style-name="T51"><text:s/>outr</text:span><text:span text:style-name="T52">o responsável. Decisões que foi</text:span><text:span text:style-name="T53"><text:s/>aprovada por unanimidade, sem ressalvas. Nada mais havendo a tratar, a Senhora Regina Célia de Lima agradeceu a presença de todos e declarou encerrada a sessão da qual eu, Henrique Vieira, Auxiliar de Pessoal, lavrei a</text:span><text:span text:style-name="T54"><text:s/>presente ata que vai<text:s/></text:span><text:span text:style-name="T55">assinada por todos. Curitiba, 25 de Setembro</text:span><text:span text:style-name="T56"><text:s/>de 2017.</text:span></text:p>
      <text:p text:style-name="Standard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P29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 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8240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 UFPR * Rua XV de Novembro, 1299, Sobreloja, Centro, CEP 80060 000 – Curitiba/PR</text:span></text:p>
        <text:p text:style-name="P27">Fone (41) 3360 5212 * Fax<text:s/>(41) 3360 5386 * Fone (41) 3360 5043 * E-mail: licita@ufpr.br * Site: www.pra.ufpr.br</text:p>
        <text:p text:style-name="P28"/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dpa</dc:creator>
    <meta:creation-date>2017-08-24T09:00:00Z</meta:creation-date>
    <dc:date>2017-10-04T18:04:00Z</dc:date>
    <meta:print-date>2006-08-02T03:19:00Z</meta:print-date>
    <meta:template xlink:href="Normal" xlink:type="simple"/>
    <meta:editing-cycles>23</meta:editing-cycles>
    <meta:editing-duration>PT23340S</meta:editing-duration>
    <meta:document-statistic meta:page-count="1" meta:paragraph-count="4" meta:word-count="373" meta:character-count="2387" meta:row-count="16" meta:non-whitespace-character-count="2018"/>
  </office:meta>
</office:document-meta>
</file>